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20</text:p>
          </table:table-cell>
          <table:table-cell table:number-columns-repeated="4" table:style-name="ce10"/>
          <table:table-cell office:value-type="string" table:style-name="ce12">
            <text:p>14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10001:1295</text:p>
          </table:table-cell>
          <table:covered-table-cell/>
          <table:table-cell office:value-type="float" office:value="1170199.3" table:style-name="ce20">
            <text:p>1170199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80005:814</text:p>
          </table:table-cell>
          <table:covered-table-cell/>
          <table:table-cell office:value-type="float" office:value="547416.30000000005" table:style-name="ce20">
            <text:p>547416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5:815</text:p>
          </table:table-cell>
          <table:covered-table-cell/>
          <table:table-cell office:value-type="float" office:value="437995.66" table:style-name="ce20">
            <text:p>437995,6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00001:729</text:p>
          </table:table-cell>
          <table:covered-table-cell/>
          <table:table-cell office:value-type="float" office:value="459959.86" table:style-name="ce20">
            <text:p>459959,8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4833</text:p>
          </table:table-cell>
          <table:covered-table-cell/>
          <table:table-cell office:value-type="float" office:value="2046225.56" table:style-name="ce20">
            <text:p>2046225,5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5:080801:1914</text:p>
          </table:table-cell>
          <table:covered-table-cell/>
          <table:table-cell office:value-type="float" office:value="82982.960000000006" table:style-name="ce20">
            <text:p>82982,9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5:080801:1916</text:p>
          </table:table-cell>
          <table:covered-table-cell/>
          <table:table-cell office:value-type="float" office:value="47990.26" table:style-name="ce20">
            <text:p>47990,2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5:080801:1917</text:p>
          </table:table-cell>
          <table:covered-table-cell/>
          <table:table-cell office:value-type="float" office:value="50640.03" table:style-name="ce20">
            <text:p>50640,0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31:010801:2865</text:p>
          </table:table-cell>
          <table:covered-table-cell/>
          <table:table-cell office:value-type="float" office:value="913667.78" table:style-name="ce20">
            <text:p>913667,7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1:010801:2868</text:p>
          </table:table-cell>
          <table:covered-table-cell/>
          <table:table-cell office:value-type="float" office:value="423691.63" table:style-name="ce20">
            <text:p>423691,6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1:010802:2196</text:p>
          </table:table-cell>
          <table:covered-table-cell/>
          <table:table-cell office:value-type="float" office:value="1283288.1200000001" table:style-name="ce20">
            <text:p>1283288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1:030501:5009</text:p>
          </table:table-cell>
          <table:covered-table-cell/>
          <table:table-cell office:value-type="float" office:value="770517.52" table:style-name="ce20">
            <text:p>770517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1:030501:5010</text:p>
          </table:table-cell>
          <table:covered-table-cell/>
          <table:table-cell office:value-type="float" office:value="835056.01" table:style-name="ce20">
            <text:p>835056,0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30803:1588</text:p>
          </table:table-cell>
          <table:covered-table-cell/>
          <table:table-cell office:value-type="float" office:value="215845.21" table:style-name="ce20">
            <text:p>215845,2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3:010507:393</text:p>
          </table:table-cell>
          <table:covered-table-cell/>
          <table:table-cell office:value-type="float" office:value="925364.33" table:style-name="ce20">
            <text:p>925364,3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3:021307:723</text:p>
          </table:table-cell>
          <table:covered-table-cell/>
          <table:table-cell office:value-type="float" office:value="882950.74" table:style-name="ce20">
            <text:p>882950,7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40801:10892</text:p>
          </table:table-cell>
          <table:covered-table-cell/>
          <table:table-cell office:value-type="float" office:value="1847537.33" table:style-name="ce20">
            <text:p>1847537,3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40802:9525</text:p>
          </table:table-cell>
          <table:covered-table-cell/>
          <table:table-cell office:value-type="float" office:value="1822999.89" table:style-name="ce20">
            <text:p>1822999,8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9:021913:551</text:p>
          </table:table-cell>
          <table:covered-table-cell/>
          <table:table-cell office:value-type="float" office:value="305386.17" table:style-name="ce20">
            <text:p>305386,1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42:100201:824</text:p>
          </table:table-cell>
          <table:covered-table-cell/>
          <table:table-cell office:value-type="float" office:value="2061834.49" table:style-name="ce20">
            <text:p>2061834,4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43:060101:528</text:p>
          </table:table-cell>
          <table:covered-table-cell/>
          <table:table-cell office:value-type="float" office:value="900580.7" table:style-name="ce20">
            <text:p>900580,7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54:020403:270</text:p>
          </table:table-cell>
          <table:covered-table-cell/>
          <table:table-cell office:value-type="float" office:value="1139960.22" table:style-name="ce20">
            <text:p>1139960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56:040005:433</text:p>
          </table:table-cell>
          <table:covered-table-cell/>
          <table:table-cell office:value-type="float" office:value="203014.92" table:style-name="ce20">
            <text:p>203014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57:030103:698</text:p>
          </table:table-cell>
          <table:covered-table-cell/>
          <table:table-cell office:value-type="float" office:value="1740899.26" table:style-name="ce20">
            <text:p>1740899,2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57:130102:1149</text:p>
          </table:table-cell>
          <table:covered-table-cell/>
          <table:table-cell office:value-type="float" office:value="273826.14" table:style-name="ce20">
            <text:p>273826,1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61:011259:384</text:p>
          </table:table-cell>
          <table:covered-table-cell/>
          <table:table-cell office:value-type="float" office:value="1922057.85" table:style-name="ce20">
            <text:p>1922057,8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61:050601:11379</text:p>
          </table:table-cell>
          <table:covered-table-cell/>
          <table:table-cell office:value-type="float" office:value="1629948.23" table:style-name="ce20">
            <text:p>1629948,2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61:051644:151</text:p>
          </table:table-cell>
          <table:covered-table-cell/>
          <table:table-cell office:value-type="float" office:value="1322973.8400000001" table:style-name="ce20">
            <text:p>1322973,8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61:052301:277</text:p>
          </table:table-cell>
          <table:covered-table-cell/>
          <table:table-cell office:value-type="float" office:value="652908.61" table:style-name="ce20">
            <text:p>652908,6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63:020411:436</text:p>
          </table:table-cell>
          <table:covered-table-cell/>
          <table:table-cell office:value-type="float" office:value="358461.19" table:style-name="ce20">
            <text:p>358461,1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63:030431:436</text:p>
          </table:table-cell>
          <table:covered-table-cell/>
          <table:table-cell office:value-type="float" office:value="35843607.740000002" table:style-name="ce20">
            <text:p>35843607,7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63:030431:437</text:p>
          </table:table-cell>
          <table:covered-table-cell/>
          <table:table-cell office:value-type="float" office:value="29059004.100000001" table:style-name="ce20">
            <text:p>29059004,1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63:030433:1230</text:p>
          </table:table-cell>
          <table:covered-table-cell/>
          <table:table-cell office:value-type="float" office:value="1543387.59" table:style-name="ce20">
            <text:p>1543387,5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64:010829:523</text:p>
          </table:table-cell>
          <table:covered-table-cell/>
          <table:table-cell office:value-type="float" office:value="333279.12" table:style-name="ce20">
            <text:p>333279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4:010829:524</text:p>
          </table:table-cell>
          <table:covered-table-cell/>
          <table:table-cell office:value-type="float" office:value="294135.27" table:style-name="ce20">
            <text:p>294135,2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4:011503:62</text:p>
          </table:table-cell>
          <table:covered-table-cell/>
          <table:table-cell office:value-type="float" office:value="3105204.62" table:style-name="ce20">
            <text:p>3105204,6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4:011506:782</text:p>
          </table:table-cell>
          <table:covered-table-cell/>
          <table:table-cell office:value-type="float" office:value="225694.84" table:style-name="ce20">
            <text:p>225694,8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4:013001:712</text:p>
          </table:table-cell>
          <table:covered-table-cell/>
          <table:table-cell office:value-type="float" office:value="1794662.72" table:style-name="ce20">
            <text:p>1794662,7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4:013901:2210</text:p>
          </table:table-cell>
          <table:covered-table-cell/>
          <table:table-cell office:value-type="float" office:value="2102610.94" table:style-name="ce20">
            <text:p>2102610,9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5:000000:2911</text:p>
          </table:table-cell>
          <table:covered-table-cell/>
          <table:table-cell office:value-type="float" office:value="2192909" table:style-name="ce20">
            <text:p>2192909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5:011801:4538</text:p>
          </table:table-cell>
          <table:covered-table-cell/>
          <table:table-cell office:value-type="float" office:value="489407.68" table:style-name="ce20">
            <text:p>489407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5:011801:4539</text:p>
          </table:table-cell>
          <table:covered-table-cell/>
          <table:table-cell office:value-type="float" office:value="502525.82" table:style-name="ce20">
            <text:p>502525,8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5:016319:116</text:p>
          </table:table-cell>
          <table:covered-table-cell/>
          <table:table-cell office:value-type="float" office:value="222267.69" table:style-name="ce20">
            <text:p>222267,6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5:017229:558</text:p>
          </table:table-cell>
          <table:covered-table-cell/>
          <table:table-cell office:value-type="float" office:value="543669.66" table:style-name="ce20">
            <text:p>543669,6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7:030120:403</text:p>
          </table:table-cell>
          <table:covered-table-cell/>
          <table:table-cell office:value-type="float" office:value="1122330.31" table:style-name="ce20">
            <text:p>1122330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8:020621:345</text:p>
          </table:table-cell>
          <table:covered-table-cell/>
          <table:table-cell office:value-type="float" office:value="190578.27" table:style-name="ce20">
            <text:p>190578,2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8:020744:417</text:p>
          </table:table-cell>
          <table:covered-table-cell/>
          <table:table-cell office:value-type="float" office:value="185340.38" table:style-name="ce20">
            <text:p>185340,3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9:010104:371</text:p>
          </table:table-cell>
          <table:covered-table-cell/>
          <table:table-cell office:value-type="float" office:value="2080919.96" table:style-name="ce20">
            <text:p>2080919,9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9:020309:2080</text:p>
          </table:table-cell>
          <table:covered-table-cell/>
          <table:table-cell office:value-type="float" office:value="222236.7" table:style-name="ce20">
            <text:p>222236,7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9:030517:83</text:p>
          </table:table-cell>
          <table:covered-table-cell/>
          <table:table-cell office:value-type="float" office:value="519763.68" table:style-name="ce20">
            <text:p>519763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70:010112:533</text:p>
          </table:table-cell>
          <table:covered-table-cell/>
          <table:table-cell office:value-type="float" office:value="120791161.54000001" table:style-name="ce20">
            <text:p>120791161,5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">
            <text:p>22:70:020907:944</text:p>
          </table:table-cell>
          <table:covered-table-cell/>
          <table:table-cell office:value-type="float" office:value="106254.14" table:style-name="ce22">
            <text:p>106254,1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8:01124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17:030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33:0216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33:0221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35:0101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35:0501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41:021232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42:0502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47:1001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49:0104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58:0305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61:02104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61:050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61:050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63:0102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63:0102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63:0102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63:0102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63:0102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63:0102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63:0102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63:04025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63:0506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64:0108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65:0113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65:0172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66:0505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">
            <text:p>22:69:0301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E3FB88B7FAE95BE094A6B617B61DFE71324C6A4E97714BCC87C2EFF29CE060A381F9D56195849BCF221DA0151C5773AC980BE2C1B307F307AAD0F092610D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2-14T08:29:44Z</meta:creation-date>
    <dc:date>2024-02-14T08:29:44Z</dc:date>
  </office:meta>
</office:document-meta>
</file>